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Kannada" svg:font-family="'Lohit Kannada'" style:font-adornments="Regular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itle">
      <style:text-properties style:text-underline-style="solid" style:text-underline-width="auto" style:text-underline-color="font-color" officeooo:rsid="000443d3" officeooo:paragraph-rsid="000443d3"/>
    </style:style>
    <style:style style:name="P2" style:family="paragraph" style:parent-style-name="Heading_20_3">
      <style:text-properties fo:font-weight="normal" style:font-weight-asian="normal" style:font-weight-complex="normal"/>
    </style:style>
    <style:style style:name="P3" style:family="paragraph" style:parent-style-name="Heading_20_3">
      <style:text-properties fo:font-weight="normal" officeooo:paragraph-rsid="00052a1a" style:font-weight-asian="normal" style:font-weight-complex="normal"/>
    </style:style>
    <style:style style:name="P4" style:family="paragraph" style:parent-style-name="Text_20_body">
      <style:text-properties style:text-underline-style="solid" style:text-underline-width="auto" style:text-underline-color="font-color" officeooo:rsid="00039c17" officeooo:paragraph-rsid="000245ac"/>
    </style:style>
    <style:style style:name="P5" style:family="paragraph" style:parent-style-name="Text_20_body">
      <style:text-properties officeooo:paragraph-rsid="000443d3"/>
    </style:style>
    <style:style style:name="P6" style:family="paragraph" style:parent-style-name="Text_20_body">
      <style:text-properties officeooo:paragraph-rsid="00052a1a"/>
    </style:style>
    <style:style style:name="T1" style:family="text">
      <style:text-properties officeooo:rsid="000443d3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officeooo:rsid="00039c17" style:font-weight-asian="normal" style:font-weight-complex="normal"/>
    </style:style>
    <style:style style:name="T4" style:family="text">
      <style:text-properties style:text-underline-style="none" officeooo:rsid="00039c17"/>
    </style:style>
    <style:style style:name="T5" style:family="text">
      <style:text-properties style:text-underline-style="none" officeooo:rsid="000443d3"/>
    </style:style>
    <style:style style:name="T6" style:family="text">
      <style:text-properties style:text-underline-style="none" officeooo:rsid="00052a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tle</text:p>
      <text:p text:style-name="P4"/>
      <text:h text:style-name="Heading_20_2" text:outline-level="2">Heading 2 ---------------------------------------------------------------</text:h>
      <text:h text:style-name="P2" text:outline-level="3">Heading <text:span text:style-name="T1">3</text:span> ---------------------------------------------------------------------------</text:h>
      <text:h text:style-name="P2" text:outline-level="3">Heading <text:span text:style-name="T1">3</text:span> ---------------------------------------------------------------------------</text:h>
      <text:h text:style-name="P2" text:outline-level="3"><text:span text:style-name="T4">Heading </text:span><text:span text:style-name="T5">3</text:span><text:span text:style-name="T4"> </text:span><text:span text:style-name="T6">(Bullet List Style) </text:span><text:span text:style-name="T4">---------------------------------------------------</text:span></text:h>
      <text:p text:style-name="P5"><text:span text:style-name="T3"/></text:p>
      <text:h text:style-name="Heading_20_2" text:outline-level="2"><text:span text:style-name="T4">Heading </text:span><text:span text:style-name="T2">2</text:span><text:span text:style-name="T4"> ---------------------------------------------------------------</text:span></text:h>
      <text:h text:style-name="P2" text:outline-level="3">Heading <text:span text:style-name="T1">3</text:span> ---------------------------------------------------------------------------</text:h>
      <text:h text:style-name="P2" text:outline-level="3">Heading <text:span text:style-name="T1">3</text:span> ---------------------------------------------------------------------------</text:h>
      <text:h text:style-name="P3" text:outline-level="3"><text:span text:style-name="T4">Heading </text:span><text:span text:style-name="T5">3 </text:span><text:span text:style-name="T6">(Bullet List Style) </text:span><text:span text:style-name="T4">---------------------------------------------------</text:span></text:h>
      <text:p text:style-name="P6"><text:span text:style-name="T3"/></text:p>
      <text:h text:style-name="Heading_20_2" text:outline-level="2">Heading 2</text:h>
      <text:p text:style-name="Text_20_body"><text:span text:style-name="T1">Text Body</text:span> ---------------------------------------------------</text:p>
      <text:p text:style-name="P5"><text:span text:style-name="T1">Text Body</text:span> ---------------------------------------------------</text:p>
      <text:p text:style-name="P5"><text:span text:style-name="T1">Text Body</text:span> ---------------------------------------------------</text:p>
      <text:p text:style-name="P5"><text:span text:style-name="T1">Text Body</text:span> ---------------------------------------------------</text:p>
      <text:h text:style-name="Heading_20_2" text:outline-level="2">Heading 2</text:h>
      <text:p text:style-name="P6"><text:span text:style-name="T1">Text Body</text:span> ---------------------------------------------------</text:p>
      <text:p text:style-name="P6"><text:span text:style-name="T1">Text Body</text:span> ---------------------------------------------------</text:p>
      <text:p text:style-name="P6"><text:span text:style-name="T1">Text Body</text:span> ---------------------------------------------------</text:p>
      <text:p text:style-name="P6"><text:span text:style-name="T1">Text Body</text:span> 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Kannada" svg:font-family="'Lohit Kannada'" style:font-adornments="Regular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Lohit Kannada" fo:font-family="'Lohit Kannada'" style:font-style-name="Regular" style:font-pitch="variable" fo:language="ca" fo:country="ES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language="ca" fo:country="ES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language="ca" fo:country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8T08:53:15.583074948</meta:creation-date>
    <dc:date>2025-05-29T08:41:01.924179814</dc:date>
    <meta:editing-duration>PT20M28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19" meta:word-count="59" meta:character-count="1159" meta:non-whitespace-character-count="1119"/>
  </office:meta>
</office:document-meta>
</file>