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Kannada" svg:font-family="'Lohit Kannada'" style:font-adornments="Regular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text-properties style:text-underline-style="solid" style:text-underline-width="auto" style:text-underline-color="font-color" officeooo:rsid="00044b3d" officeooo:paragraph-rsid="00044b3d"/>
    </style:style>
    <style:style style:name="P2" style:family="paragraph" style:parent-style-name="Text_20_body">
      <style:text-properties style:text-underline-style="none" officeooo:rsid="00044b3d" officeooo:paragraph-rsid="00044b3d"/>
    </style:style>
    <style:style style:name="P3" style:family="paragraph" style:parent-style-name="Text_20_body" style:list-style-name="List_20_1">
      <style:text-properties officeooo:paragraph-rsid="00044b3d"/>
    </style:style>
    <style:style style:name="P4" style:family="paragraph" style:parent-style-name="Text_20_body">
      <style:text-properties officeooo:paragraph-rsid="00044b3d"/>
    </style:style>
    <style:style style:name="P5" style:family="paragraph" style:parent-style-name="Title">
      <style:text-properties style:text-underline-style="solid" style:text-underline-width="auto" style:text-underline-color="font-color" officeooo:rsid="00044b3d" officeooo:paragraph-rsid="00044b3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officeooo:rsid="00044b3d"/>
    </style:style>
    <style:style style:name="T4" style:family="text">
      <style:text-properties style:text-underline-style="none" fo:font-weight="bold" officeooo:rsid="00044b3d" style:font-weight-asian="bold" style:font-weight-complex="bold"/>
    </style:style>
    <style:style style:name="T5" style:family="text">
      <style:text-properties style:text-underline-style="none" fo:font-weight="normal" officeooo:rsid="00044b3d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edacció de les instruccions per utilitzar la màquina</text:p>
      <text:p text:style-name="P1"/>
      <text:p text:style-name="P2">La<text:span text:style-name="T1"> Raspberry Pi 4</text:span> és un petit ordinador molt útil per a l'aprenentatge i la creació de projectes tecnològics. Per començar a fer-la servir, cal disposar d'alguns elements bàsics com: </text:p>
      <text:list xml:id="list3664465292" text:style-name="List_20_1">
        <text:list-item>
          <text:p text:style-name="P3"><text:span text:style-name="T3">Una</text:span><text:span text:style-name="T4"> targeta microSD</text:span><text:span text:style-name="T3"> amb almenys </text:span><text:span text:style-name="T4">16 GB </text:span></text:p>
        </text:list-item>
        <text:list-item>
          <text:p text:style-name="P3"><text:span text:style-name="T5">U</text:span><text:span text:style-name="T3">na font d'alimentació </text:span><text:span text:style-name="T4">USB-C</text:span></text:p>
        </text:list-item>
        <text:list-item>
          <text:p text:style-name="P3"><text:span text:style-name="T3">Un monitor, un teclat, un ratolí i connexió a internet.</text:span></text:p>
        </text:list-item>
      </text:list>
      <text:p text:style-name="P4"><text:span text:style-name="T3">El primer pas és instal·lar un sistema operatiu, com per exemple </text:span><text:span text:style-name="T4">Raspberry Pi OS</text:span><text:span text:style-name="T3">, utilitzant l'eina oficial </text:span><text:span text:style-name="T4">Raspberry Pi Imager</text:span><text:span text:style-name="T3">. Un cop preparat, s'insereix la </text:span><text:span text:style-name="T4">microSD</text:span><text:span text:style-name="T3"> a la Raspberry, es connecten els perifèrics i, en endollar l'aparell, aquest s'encén automàticament.</text:span></text:p>
      <text:p text:style-name="P2">La primera vegada que s'utilitza, apareix un assistent de configuració que permet triar l'idioma, configurar la xarxa i actualitzar el sistema. A partir d'aquí, la Raspberry Pi es pot fer servir com un ordinador convencional: per navegar per internet, programar, escriure documents o desenvolupar projectes de domòtica o robòtica. És important apagar-la correctament des del menú perquè no es malmeti el sistema. En resum, és una eina senzilla però potent, ideal per experimentar i aprendre sobre informàtica i tecnologia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Kannada" svg:font-family="'Lohit Kannada'" style:font-adornments="Regular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in" fo:margin-bottom="0.0972in" style:contextual-spacing="false" fo:line-height="115%" style:page-number="auto"/>
      <style:text-properties style:font-name="Lohit Kannada" fo:font-family="'Lohit Kannada'" style:font-style-name="Regular" style:font-pitch="variable" fo:language="ca" fo:country="ES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language="ca" fo:country="ES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28T08:24:19.470443294</meta:creation-date>
    <dc:date>2025-05-28T08:34:09.884989494</dc:date>
    <meta:editing-duration>PT9M50S</meta:editing-duration>
    <meta:editing-cycles>1</meta:editing-cycles>
    <meta:document-statistic meta:table-count="0" meta:image-count="0" meta:object-count="0" meta:page-count="1" meta:paragraph-count="7" meta:word-count="181" meta:character-count="1150" meta:non-whitespace-character-count="977"/>
    <meta:generator>LibreOffice/7.3.7.2$Linux_X86_64 LibreOffice_project/30$Build-2</meta:generator>
  </office:meta>
</office:document-meta>
</file>