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Kannada" svg:font-family="'Lohit Kannada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3">
      <style:text-properties fo:font-weight="bold" style:font-weight-asian="bold" style:font-weight-complex="bold"/>
    </style:style>
    <style:style style:name="P2" style:family="paragraph" style:parent-style-name="Text_20_body">
      <style:text-properties style:text-underline-style="solid" style:text-underline-width="auto" style:text-underline-color="font-color" officeooo:rsid="000afb40" officeooo:paragraph-rsid="000afb4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Emphasis"><text:span text:style-name="Strong_20_Emphasis"><text:span text:style-name="T1">MOTIVATION LETTER</text:span></text:span></text:span></text:p>
      <text:p text:style-name="P2"/>
      <text:h text:style-name="P1" text:outline-level="3">Since I was little I have always been interested in technology, it was what interested me the most and as the years go by I continue to be the same way. Since the beginning of the training cycle I have been able to study in depth the subject that I liked the most, computer science, in which apart from learning about technology I have learned to work better in a team, improve my autonomy, the resolution of problems that we have during challenges and the initiative to venture into new challenges. </text:h>
      <text:h text:style-name="P1" text:outline-level="3"/>
      <text:h text:style-name="P1" text:outline-level="3">I have been improving academically, personally and professionally in order to have a future in which my professional profile is one that is taken into account.</text:h>
      <text:h text:style-name="P1" text:outline-level="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ohit Kannada" svg:font-family="'Lohit Kannada'" style:font-adornments="Regular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style:font-name="Lohit Kannada" fo:font-family="'Lohit Kannada'" style:font-style-name="Regular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Liberation Serif" fo:font-family="'Liberation Serif'" style:font-family-generic="roman" style:font-pitch="variable" fo:font-size="10pt" fo:font-weight="bold" style:font-name-asian="Noto Serif CJK SC" style:font-family-asian="'Noto Serif CJK SC'" style:font-family-generic-asian="system" style:font-pitch-asian="variable" style:font-size-asian="10pt" style:font-weight-asian="bold" style:font-name-complex="Lohit Devanagari1" style:font-family-complex="'Lohit Devanagari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03T09:40:53.341204833</meta:creation-date>
    <dc:date>2025-06-03T09:46:08.901937553</dc:date>
    <meta:editing-duration>PT5M15S</meta:editing-duration>
    <meta:editing-cycles>1</meta:editing-cycles>
    <meta:document-statistic meta:table-count="0" meta:image-count="0" meta:object-count="0" meta:page-count="1" meta:paragraph-count="3" meta:word-count="119" meta:character-count="676" meta:non-whitespace-character-count="559"/>
    <meta:generator>LibreOffice/7.3.7.2$Linux_X86_64 LibreOffice_project/30$Build-2</meta:generator>
  </office:meta>
</office:document-meta>
</file>